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98</text:p>
          </table:table-cell>
          <table:table-cell table:number-columns-repeated="4" table:style-name="ce10"/>
          <table:table-cell office:value-type="string" table:style-name="ce12">
            <text:p>0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5300009:480</text:p>
          </table:table-cell>
          <table:covered-table-cell/>
          <table:table-cell office:value-type="float" office:value="1221585.1200000001" table:style-name="ce20">
            <text:p>1221585,1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5300009:481</text:p>
          </table:table-cell>
          <table:covered-table-cell/>
          <table:table-cell office:value-type="float" office:value="4072612.94" table:style-name="ce20">
            <text:p>4072612,94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0:5300009:482</text:p>
          </table:table-cell>
          <table:covered-table-cell/>
          <table:table-cell office:value-type="float" office:value="16510.72" table:style-name="ce22">
            <text:p>16510,72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B679683EE41F92FF3451C3C91CC3B1B5CC5B63C30320EEB264AD150BBF606145BAD1C4FEC7C22CA31D2C7783F2F68688E782FD0AFBFE1CE73ADF2F6024304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03T08:11:24Z</meta:creation-date>
    <dc:date>2024-12-03T08:11:24Z</dc:date>
  </office:meta>
</office:document-meta>
</file>